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1" svg:font-family="'CG Omeg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G Omega" fo:font-size="14pt" fo:letter-spacing="normal" fo:font-weight="bold" style:font-name-asian="CG Omega1" style:font-size-asian="14pt" style:font-weight-asian="bold" style:font-name-complex="CG Omega1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G Omega" fo:font-size="11pt" fo:letter-spacing="normal" style:font-name-asian="CG Omega1" style:font-size-asian="11pt" style:font-name-complex="CG Omega1"/>
    </style:style>
    <style:style style:name="P5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G Omega" fo:font-size="11pt" fo:letter-spacing="normal" style:font-name-asian="CG Omega1" style:font-size-asian="11pt" style:font-name-complex="CG Omega1"/>
    </style:style>
    <style:style style:name="P9" style:family="paragraph" style:parent-style-name="Standard">
      <style:paragraph-properties fo:margin-left="0.501cm" fo:margin-right="0cm" fo:margin-top="0cm" fo:margin-bottom="0cm" fo:line-height="0.423cm" fo:text-align="justify" style:justify-single-word="false" fo:text-indent="-0.501cm" style:auto-text-indent="false"/>
    </style:style>
    <style:style style:name="P10" style:family="paragraph" style:parent-style-name="Standard" style:list-style-name="WWNum15">
      <style:paragraph-properties fo:margin-left="0.501cm" fo:margin-right="0cm" fo:margin-top="0cm" fo:margin-bottom="0.282cm" fo:line-height="0.457cm" fo:text-align="justify" style:justify-single-word="false" fo:text-indent="-0.635cm" style:auto-text-indent="false"/>
    </style:style>
    <style:style style:name="P11" style:family="paragraph" style:parent-style-name="Standard" style:list-style-name="WWNum18">
      <style:paragraph-properties fo:margin-left="0.501cm" fo:margin-right="0cm" fo:margin-top="0cm" fo:margin-bottom="0.282cm" fo:line-height="0.457cm" fo:text-align="justify" style:justify-single-word="false" fo:text-indent="-0.635cm" style:auto-text-indent="false"/>
    </style:style>
    <style:style style:name="P12" style:family="paragraph" style:parent-style-name="Standard" style:list-style-name="WWNum41">
      <style:paragraph-properties fo:margin-left="0.501cm" fo:margin-right="0cm" fo:margin-top="0cm" fo:margin-bottom="0.282cm" fo:line-height="0.457cm" fo:text-align="justify" style:justify-single-word="false" fo:text-indent="-0.635cm" style:auto-text-indent="false"/>
    </style:style>
    <style:style style:name="P13" style:family="paragraph" style:parent-style-name="Standard" style:list-style-name="WWNum24">
      <style:paragraph-properties fo:margin-left="0.501cm" fo:margin-right="0cm" fo:margin-top="0cm" fo:margin-bottom="0cm" fo:line-height="0.423cm" fo:text-align="justify" style:justify-single-word="false" fo:text-indent="-0.635cm" style:auto-text-indent="false"/>
    </style:style>
    <style:style style:name="P14" style:family="paragraph" style:parent-style-name="Standard" style:list-style-name="WWNum32">
      <style:paragraph-properties fo:margin-left="0.501cm" fo:margin-right="0cm" fo:margin-top="0cm" fo:margin-bottom="0cm" fo:line-height="0.423cm" fo:text-align="justify" style:justify-single-word="false" fo:text-indent="-0.635cm" style:auto-text-indent="false"/>
    </style:style>
    <style:style style:name="P15" style:family="paragraph" style:parent-style-name="Standard" style:list-style-name="WWNum15">
      <style:paragraph-properties fo:margin-left="1cm" fo:margin-right="0cm" fo:margin-top="0cm" fo:margin-bottom="0.282cm" fo:line-height="0.457cm" fo:text-align="justify" style:justify-single-word="false" fo:text-indent="-0.635cm" style:auto-text-indent="false"/>
    </style:style>
    <style:style style:name="P16" style:family="paragraph" style:parent-style-name="Standard" style:list-style-name="WWNum32">
      <style:paragraph-properties fo:margin-left="1cm" fo:margin-right="0cm" fo:margin-top="0cm" fo:margin-bottom="0cm" fo:line-height="0.423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.501cm" style:auto-text-indent="false"/>
    </style:style>
    <style:style style:name="P18" style:family="paragraph" style:parent-style-name="Standard">
      <style:paragraph-properties fo:margin-left="0.501cm" fo:margin-right="0cm" fo:margin-top="0cm" fo:margin-bottom="0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G Omega" fo:font-size="11pt" fo:letter-spacing="normal" style:font-name-asian="CG Omega1" style:font-size-asian="11pt" style:font-name-complex="CG Omega1"/>
    </style:style>
    <style:style style:name="P20" style:family="paragraph" style:parent-style-name="Standard">
      <style:paragraph-properties fo:margin-left="1.27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G Omega" fo:font-size="11pt" fo:letter-spacing="normal" style:font-name-asian="CG Omega1" style:font-size-asian="11pt" style:font-name-complex="CG Omega1"/>
    </style:style>
    <style:style style:name="P21" style:family="paragraph" style:parent-style-name="Standard">
      <style:paragraph-properties fo:margin-left="1.27cm" fo:margin-right="0cm" fo:margin-top="0cm" fo:margin-bottom="0.282cm" fo:line-height="0.457cm" fo:text-align="center" style:justify-single-word="false" fo:text-indent="0cm" style:auto-text-indent="false"/>
    </style:style>
    <style:style style:name="P22" style:family="paragraph" style:parent-style-name="Standard" style:list-style-name="WWNum27">
      <style:paragraph-properties fo:margin-left="0.501cm" fo:margin-right="0cm" fo:margin-top="0cm" fo:margin-bottom="0cm" fo:line-height="0.423cm" fo:text-align="justify" style:justify-single-word="false" fo:text-indent="-0.63cm" style:auto-text-indent="false"/>
    </style:style>
    <style:style style:name="P23" style:family="paragraph" style:parent-style-name="Standard" style:list-style-name="WWNum32">
      <style:paragraph-properties fo:margin-left="0.501cm" fo:margin-right="0cm" fo:margin-top="0cm" fo:margin-bottom="0cm" fo:line-height="0.423cm" fo:text-align="justify" style:justify-single-word="false" fo:text-indent="-0.63cm" style:auto-text-indent="false"/>
    </style:style>
    <style:style style:name="P24" style:family="paragraph" style:parent-style-name="Standard" style:list-style-name="WWNum27">
      <style:paragraph-properties fo:margin-left="1.251cm" fo:margin-right="0cm" fo:margin-top="0cm" fo:margin-bottom="0cm" fo:line-height="0.423cm" fo:text-align="justify" style:justify-single-word="false" fo:text-indent="-0.63cm" style:auto-text-indent="false"/>
    </style:style>
    <style:style style:name="P25" style:family="paragraph" style:parent-style-name="Standard" style:list-style-name="WWNum32">
      <style:paragraph-properties fo:margin-left="1cm" fo:margin-right="0cm" fo:margin-top="0cm" fo:margin-bottom="0cm" fo:line-height="0.423cm" fo:text-align="justify" style:justify-single-word="false" fo:text-indent="-0.63cm" style:auto-text-indent="false"/>
    </style:style>
    <style:style style:name="P26" style:family="paragraph" style:parent-style-name="Standard" style:list-style-name="WWNum39">
      <style:paragraph-properties fo:margin-left="0.499cm" fo:margin-right="0cm" fo:margin-top="0cm" fo:margin-bottom="0cm" fo:line-height="0.423cm" fo:text-align="justify" style:justify-single-word="false" fo:text-indent="-0.63cm" style:auto-text-indent="false"/>
    </style:style>
    <style:style style:name="P27" style:family="paragraph" style:parent-style-name="Standard" style:list-style-name="WWNum44">
      <style:paragraph-properties fo:margin-left="0.499cm" fo:margin-right="0cm" fo:margin-top="0cm" fo:margin-bottom="0cm" fo:line-height="0.423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4.403cm" fo:margin-right="0cm" fo:margin-top="0cm" fo:margin-bottom="0.282cm" fo:line-height="0.457cm" fo:text-align="justify" style:justify-single-word="false" fo:text-indent="0.593cm" style:auto-text-indent="false"/>
    </style:style>
    <style:style style:name="T1" style:family="text">
      <style:text-properties fo:color="#00000a" style:text-position="0% 0%" style:font-name="CG Omega" fo:font-size="14pt" fo:letter-spacing="normal" fo:font-weight="bold" style:font-name-asian="CG Omega1" style:font-size-asian="14pt" style:font-weight-asian="bold" style:font-name-complex="CG Omega1"/>
    </style:style>
    <style:style style:name="T2" style:family="text">
      <style:text-properties fo:color="#00000a" style:text-position="0% 0%" style:font-name="CG Omega" fo:font-size="11pt" fo:letter-spacing="normal" style:font-name-asian="CG Omega1" style:font-size-asian="11pt" style:font-name-complex="CG Omega1"/>
    </style:style>
    <style:style style:name="T3" style:family="text">
      <style:text-properties fo:color="#00000a" style:text-position="0% 0%" style:font-name="CG Omega" fo:font-size="11pt" fo:letter-spacing="normal" fo:font-weight="bold" style:font-name-asian="CG Omega1" style:font-size-asian="11pt" style:font-weight-asian="bold" style:font-name-complex="CG Omega1"/>
    </style:style>
    <style:style style:name="T4" style:family="text">
      <style:text-properties fo:color="#00000a" style:text-position="0% 0%" style:font-name="Tahoma" fo:font-size="11pt" fo:letter-spacing="normal" style:font-name-asian="Tahoma1" style:font-size-asian="11pt" style:font-name-complex="Tahoma1"/>
    </style:style>
    <style:style style:name="T5" style:family="text">
      <style:text-properties fo:color="#00000a" style:text-position="0% 0%" style:font-name="Tahoma" fo:font-size="11pt" fo:letter-spacing="normal" fo:font-weight="bold" style:font-name-asian="Tahoma1" style:font-size-asian="11pt" style:font-weight-asian="bold" style:font-name-complex="Tahoma1"/>
    </style:style>
    <style:style style:name="T6" style:family="text">
      <style:text-properties fo:color="#00000a" style:text-position="0% 0%" style:font-name="Tahoma" fo:font-size="11pt" fo:letter-spacing="normal" fo:font-weight="bold" style:font-name-asian="Tahoma1" style:font-size-asian="11pt" style:font-weight-asian="bold" style:font-name-complex="Tahoma1" style:font-weight-complex="bold"/>
    </style:style>
    <style:style style:name="T7" style:family="text">
      <style:text-properties fo:color="#00000a" style:text-position="0% 0%" style:font-name="Tahoma" fo:font-size="10.5pt" fo:letter-spacing="normal" fo:font-weight="bold" style:font-name-asian="Tahoma1" style:font-size-asian="10.5pt" style:font-weight-asian="bold" style:font-name-complex="Tahoma1" style:font-size-complex="10.5pt" style:font-weight-complex="bold"/>
    </style:style>
    <style:style style:name="T8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9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0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11" style:family="text">
      <style:text-properties fo:color="#00000a" style:text-position="0% 0%" style:font-name="Segoe UI" fo:font-size="11pt" fo:letter-spacing="normal" style:font-name-asian="Segoe UI1" style:font-size-asian="11pt" style:font-name-complex="Segoe UI1"/>
    </style:style>
    <style:style style:name="T12" style:family="text">
      <style:text-properties fo:color="#00000a" style:text-position="0% 0%" style:font-name="Segoe UI" fo:font-size="11pt" fo:letter-spacing="normal" fo:font-weight="bold" style:font-name-asian="Segoe UI1" style:font-size-asian="11pt" style:font-weight-asian="bold" style:font-name-complex="Segoe UI1"/>
    </style:style>
    <style:style style:name="T1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5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6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Umowa / projekt 2</text:span></text:p>
      <text:p text:style-name="P3"/>
      <text:p text:style-name="P6"><text:span text:style-name="T2">zawarta w dniu ……………….. <text:s/>pomi</text:span><text:span text:style-name="T4">ędzy:</text:span></text:p>
      <text:p text:style-name="P6"><text:span text:style-name="T3">Ochotnicz</text:span><text:span text:style-name="T5">ą Stra</text:span><text:span text:style-name="T9">żą Pożarną w Wiązownicy</text:span></text:p>
      <text:p text:style-name="P6"><text:span text:style-name="T2">Ul. Warszawska 17B , <text:s/>37-522 Wi</text:span><text:span text:style-name="T4">ązownica</text:span></text:p>
      <text:p text:style-name="P6"><text:span text:style-name="T2">Reprezentowan</text:span><text:span text:style-name="T8">ą przez:</text:span></text:p>
      <text:p text:style-name="P6"><text:span text:style-name="T2">Prezesa OSP<text:tab/><text:tab/><text:tab/><text:tab/>P. Ryszard Knap</text:span></text:p>
      <text:p text:style-name="P6"><text:span text:style-name="T2">Zwanym dalej Zamawiaj</text:span><text:span text:style-name="T8">ącym, <text:s/></text:span></text:p>
      <text:p text:style-name="P6"><text:span text:style-name="T2">a: ……………………………………………………………………………………………………………..</text:span></text:p>
      <text:p text:style-name="P6"><text:span text:style-name="T2">zwanym dalej <text:s/></text:span><text:span text:style-name="T8">„Wykonawcą”</text:span></text:p>
      <text:p text:style-name="P8"/>
      <text:p text:style-name="P1"><text:span text:style-name="T2">Umowa niniejsza zostaje zawarta w wyniku wyboru najkorzystniejszej oferty w post</text:span><text:span text:style-name="T4">ępowaniu <text:s/>o udzielenie zam</text:span><text:span text:style-name="T2">ówienia publicznego, przeprowadzonego w trybie zapytania ofertowego.</text:span></text:p>
      <text:p text:style-name="P2"><text:span text:style-name="T12">§</text:span><text:span text:style-name="T3"> 1 <text:s/>Przedmiot umowy</text:span></text:p>
      <text:p text:style-name="P6"><text:span text:style-name="T2">1. Przedmiot umowy <text:s/>jest dostawa wyposa</text:span><text:span text:style-name="T4">żenia dla jednostki </text:span><text:span text:style-name="T5">OSP Wiązownica</text:span></text:p>
      <text:p text:style-name="P6"><text:span text:style-name="T2">2. Zakres <text:s/>dostaw obejmuje:</text:span></text:p>
      <text:p text:style-name="P6"><text:span text:style-name="T2"><text:s text:c="4"/></text:span></text:p>
      <text:p text:style-name="P7"><text:span text:style-name="T2"><text:s text:c="3"/></text:span><text:span text:style-name="T13"><text:s/></text:span><text:span text:style-name="T14">1) Podpora stabilizująca <text:s text:c="27"/>2 szt</text:span><text:span text:style-name="T13"><text:line-break/></text:span><text:span text:style-name="T14">    2) ubranie specjalne strażaka 2 cz <text:s text:c="12"/>2 kpl<text:line-break/> <text:s text:c="3"/>3)Drabina nasadkowa drewniana <text:s text:c="14"/>3 przęsła</text:span></text:p>
      <text:p text:style-name="P8"/>
      <text:p text:style-name="P9"><text:span text:style-name="T2">3</text:span><text:span text:style-name="T3">. Wyposa</text:span><text:span text:style-name="T5">żenie musi <text:s/>posiada</text:span><text:span text:style-name="T16">ć ważne świadectwo dopuszczenia do stosowania w ochronie <text:s/>przeciwpożarowej, wydane przez CNBOP w J</text:span><text:span text:style-name="T3">ózefowie. Je</text:span><text:span text:style-name="T5">żeli jest wymagane dla danego asortymentu zgodnie z wytycznymi KG PSP.</text:span></text:p>
      <text:p text:style-name="P6"><text:span text:style-name="T2">4. <text:s/>Wykonawca jest <text:s/>odpowiedzialny za jako</text:span><text:span text:style-name="T4">ść dostarczonego sprz</text:span><text:span text:style-name="T15">ętu i wyposażenia.</text:span></text:p>
      <text:p text:style-name="P8"/>
      <text:p text:style-name="P2"><text:span text:style-name="T12">§</text:span><text:span text:style-name="T3"> 2 <text:s/>Termin <text:s/>wykonania umowy</text:span></text:p>
      <text:p text:style-name="P6"><text:span text:style-name="T2">1. <text:s/>Przedmiot umowy rozpoczyna si</text:span><text:span text:style-name="T8">ę z dniem podpisania umowy.</text:span></text:p>
      <text:p text:style-name="P6"><text:span text:style-name="T2">2. <text:s/>Termin zako</text:span><text:span text:style-name="T4">ńczenia dostawy przedmiotu umowy do dnia </text:span><text:span text:style-name="T7">12.10.2023</text:span></text:p>
      <text:p text:style-name="P8"/>
      <text:p text:style-name="P2"><text:span text:style-name="T12">§</text:span><text:span text:style-name="T3"> 3 <text:s/>Obowi</text:span><text:span text:style-name="T12">ązki Zamawiającego</text:span></text:p>
      <text:p text:style-name="P6"><text:span text:style-name="T2">1. Do obowi</text:span><text:span text:style-name="T8">ązk</text:span><text:span text:style-name="T2">ów Zamawiaj</text:span><text:span text:style-name="T8">ącego należy:</text:span></text:p>
      <text:p text:style-name="P6"><text:span text:style-name="T2"><text:s text:c="4"/>1) odebrania przedmiotu umowy po sprawdzeniu jego nale</text:span><text:span text:style-name="T4">żytego wykonania.</text:span></text:p>
      <text:p text:style-name="P6"><text:span text:style-name="T2"><text:s text:c="4"/>2) terminowa zap</text:span><text:span text:style-name="T4">łata wynagrodzenia za wykonane i odebrane dostawy sprz</text:span><text:span text:style-name="T8">ętu </text:span></text:p>
      <text:p text:style-name="P6"><text:span text:style-name="T2"><text:s text:c="8"/>i wyposa</text:span><text:span text:style-name="T4">żenia.</text:span></text:p>
      <text:p text:style-name="P8"/>
      <text:p text:style-name="P2"><text:span text:style-name="T12">§</text:span><text:span text:style-name="T3"> 4 <text:s/>Obowi</text:span><text:span text:style-name="T12">ązki Wykonawcy</text:span></text:p>
      <text:list xml:id="list9121428113949474067" text:style-name="WWNum15">
        <text:list-item>
          <text:p text:style-name="P10"><text:span text:style-name="T2">Do obowi</text:span><text:span text:style-name="T8">ązk</text:span><text:span text:style-name="T2">ów Wykonawcy nale</text:span><text:span text:style-name="T8">ży:</text:span></text:p>
        </text:list-item>
        <text:list-item>
          <text:p text:style-name="P15"><text:span text:style-name="T2">wykonania przedmiotu umowy zgodnie z warunkami umowy.</text:span></text:p>
        </text:list-item>
        <text:list-item>
          <text:p text:style-name="P15"><text:span text:style-name="T2">terminowego wykonania i przekazania do eksploatacji przedmiotu umowy.</text:span></text:p>
        </text:list-item>
      </text:list>
      <text:p text:style-name="P2"><text:span text:style-name="T12">§</text:span><text:span text:style-name="T3"> 5 Wynagrodzenie i zap</text:span><text:span text:style-name="T12">łata wynagrodzenia</text:span></text:p>
      <text:list xml:id="list5972422508128470497" text:style-name="WWNum18">
        <text:list-item>
          <text:p text:style-name="P11"><text:soft-page-break/><text:span text:style-name="T2">Za wykonanie ca</text:span><text:span text:style-name="T8">łego przedmiotu zam</text:span><text:span text:style-name="T2">ówienia, okre</text:span><text:span text:style-name="T8">ślonego w <text:s text:c="2"/></text:span><text:span text:style-name="T11">§</text:span><text:span text:style-name="T2"> 1 niniejszej umowy strony ustalaj</text:span><text:span text:style-name="T4">ą wynagrodzenie brutto w kwocie ………………… z</text:span><text:span text:style-name="T11">ł. <text:s/>słownie: ……………………………..……</text:span></text:p>
        </text:list-item>
      </text:list>
      <text:p text:style-name="P17"><text:span text:style-name="T2">w tym: </text:span></text:p>
      <text:p text:style-name="P18"><text:span text:style-name="T2">- </text:span></text:p>
      <text:p text:style-name="P6"><text:span text:style-name="T2"><text:s text:c="5"/>- </text:span></text:p>
      <text:p text:style-name="P6"><text:span text:style-name="T11"><text:s text:c="5"/></text:span><text:span text:style-name="T12">-</text:span></text:p>
      <text:p text:style-name="P6"><text:span text:style-name="T11">-</text:span><text:span text:style-name="T2">Wynagrodzenie o którym mowa w ust. 1 obejmuje wszystkie koszty zwi</text:span><text:span text:style-name="T8">ązane z realizacją przedmiotu umowy, w tym r</text:span><text:span text:style-name="T2">ównie</text:span><text:span text:style-name="T8">ż koszty dostawy sprzętu i wyposażenia do Zamawiającego.</text:span></text:p>
      <text:list xml:id="list849420822035359208" text:style-name="WWNum24">
        <text:list-item>
          <text:p text:style-name="P13"><text:span text:style-name="T2">P</text:span><text:span text:style-name="T8">łatności będą dokonywane przelewem na rachunek bankowy wskazany przez Wykonawcę w terminie 30 dni od daty otrzymania przez Zamawiającego prawidłowo wystawionej faktury, zgodnie zdanymi jednostki , <text:s/>z możliwością pisemnego przedłużenia terminu płatności do 90 dni wraz z zatwierdzonym protokołem odbioru.</text:span></text:p>
        </text:list-item>
        <text:list-item>
          <text:p text:style-name="P13"><text:span text:style-name="T2">Za nieterminowe p</text:span><text:span text:style-name="T8">łatności faktur Wykonawca ma prawo naliczyć odsetki ustawowe.</text:span></text:p>
        </text:list-item>
        <text:list-item>
          <text:p text:style-name="P13"><text:span text:style-name="T2">Ceny jednostkowe okre</text:span><text:span text:style-name="T8">ślone w kosztorysie ofertowym nie będą zmieniane w toku realizacji zam</text:span><text:span text:style-name="T2">ówienia i nie b</text:span><text:span text:style-name="T4">ęd</text:span><text:span text:style-name="T8">ą podlegały waloryzacji.</text:span></text:p>
        </text:list-item>
      </text:list>
      <text:p text:style-name="P20"/>
      <text:p text:style-name="P21"><text:span text:style-name="T12">§</text:span><text:span text:style-name="T3"> 6 Kary umowne</text:span></text:p>
      <text:list xml:id="list4838352322194855784" text:style-name="WWNum27">
        <text:list-item>
          <text:p text:style-name="P22"><text:span text:style-name="T2">Wykonawca zap</text:span><text:span text:style-name="T8">łaci kary umowne:</text:span></text:p>
        </text:list-item>
        <text:list-item>
          <text:p text:style-name="P24"><text:span text:style-name="T2">za zw</text:span><text:span text:style-name="T4">łok</text:span><text:span text:style-name="T8">ę w zakończeniu wykonania przedmiotu umowy w wysokości 0,1 % wynagrodzenia brutto określonego w </text:span><text:span text:style-name="T11">§</text:span><text:span text:style-name="T2"> 5 ust. 1 za ka</text:span><text:span text:style-name="T11">żdy dzień zwłoki (termin zakończenia dostawy określono w §</text:span><text:span text:style-name="T2"> 2 ust. 2 umowy.</text:span></text:p>
        </text:list-item>
        <text:list-item>
          <text:p text:style-name="P24"><text:span text:style-name="T2">za opó</text:span><text:span text:style-name="T4">źnienie w usunięciu stwierdzonych wad w okresie gwarancji i r</text:span><text:span text:style-name="T11">ękojmi <text:s text:c="24"/>w wysokości 0,1 % wynagrodzenia brutto określonego w §</text:span><text:span text:style-name="T2"> 5 ust. 1 za ka</text:span><text:span text:style-name="T11">żdy dzień op</text:span><text:span text:style-name="T2">ó</text:span><text:span text:style-name="T11">źnienia liczonego od dnia wyznaczonego na usunięcie wad.</text:span></text:p>
        </text:list-item>
        <text:list-item>
          <text:p text:style-name="P24"><text:span text:style-name="T2">za odst</text:span><text:span text:style-name="T4">ąpienie od umowy z przyczyn le</text:span><text:span text:style-name="T11">żących po stronie Wykonawcy w wysokości 5% wynagrodzenia brutto określonego w §</text:span><text:span text:style-name="T2"> 5 ust. 1 umowy.</text:span></text:p>
        </text:list-item>
        <text:list-item>
          <text:p text:style-name="P22"><text:span text:style-name="T2">Zamawiaj</text:span><text:span text:style-name="T8">ący zapłaci Wykonawcy kary umowne za odstąpienie od umowy z przyczyn leżących po stronie Zamawiającego w wysokości 5% wynagrodzenia brutto określonego w </text:span><text:span text:style-name="T11">§</text:span><text:span text:style-name="T2"> 5 ust. 1 umowy.</text:span></text:p>
        </text:list-item>
        <text:list-item>
          <text:p text:style-name="P22"><text:span text:style-name="T2">Za zw</text:span><text:span text:style-name="T8">łokę w płatnościach za wystawione faktury w wysokości 0,1 % wynagrodzenia brutto określonego w </text:span><text:span text:style-name="T11">§</text:span><text:span text:style-name="T2"> 5 ust. 1 za ka</text:span><text:span text:style-name="T11">żdy dzień zwłoki w płatnościach.</text:span></text:p>
        </text:list-item>
        <text:list-item>
          <text:p text:style-name="P22"><text:span text:style-name="T8">Łączna wysokość kar umownych nie może przekroczyć 10 % wynagrodzenia netto za przedmiot umowy.</text:span></text:p>
        </text:list-item>
        <text:list-item>
          <text:p text:style-name="P22"><text:span text:style-name="T2">Strony zastrzegaj</text:span><text:span text:style-name="T4">ą sobie prawo do dochodzenia odszkodowania na zasadach og</text:span><text:span text:style-name="T2">ólnych, <text:s text:c="9"/>o <text:s/>ile warto</text:span><text:span text:style-name="T4">ść faktycznie poniesionych szk</text:span><text:span text:style-name="T2">ód przekracza warto</text:span><text:span text:style-name="T4">ść kar umownych.</text:span></text:p>
        </text:list-item>
      </text:list>
      <text:p text:style-name="P19"/>
      <text:p text:style-name="P2"><text:span text:style-name="T12">§</text:span><text:span text:style-name="T3"> 7 Umowne prawo odst</text:span><text:span text:style-name="T12">ąpienia od umowy</text:span></text:p>
      <text:list xml:id="list3999952317106983895" text:style-name="WWNum32">
        <text:list-item>
          <text:p text:style-name="P23"><text:span text:style-name="T2">Zamawiaj</text:span><text:span text:style-name="T8">ącemu przysługuje prawo odstąpienia od umowy, gdy:</text:span></text:p>
        </text:list-item>
        <text:list-item>
          <text:p text:style-name="P25"><text:span text:style-name="T2">wyst</text:span><text:span text:style-name="T4">ąpi istotna zmiana okoliczno</text:span><text:span text:style-name="T8">ści powodująca, że wykonanie umowy nie leży <text:s text:c="20"/>w interesie publicznym, czego nie można było przewidzieć w chwili zawarcia umowy – odstąpienie od umowy w tym przypadku może nastąpić w terminie 30 dni od powzięcia wiadomości o <text:s/>powyższych okolicznościach. W takim przypadku Wykonawca może żądać jedynie wynagrodzenia należnego mu z tytułu wykonania części umowy.</text:span></text:p>
        </text:list-item>
        <text:list-item>
          <text:p text:style-name="P23"><text:span text:style-name="T2">Wykonawcy przys</text:span><text:span text:style-name="T8">ługuje prawo odstąpienia od umowy, jeżeli Zamawiający:</text:span></text:p>
        </text:list-item>
        <text:list-item>
          <text:p text:style-name="P16"><text:span text:style-name="T2">nie wywi</text:span><text:span text:style-name="T4">ązuje si</text:span><text:span text:style-name="T8">ę z obowiązku zapłaty faktur VAT mimo dodatkowego wezwania <text:s text:c="16"/></text:span><text:soft-page-break/><text:span text:style-name="T8">w terminie 1 miesiąca od upływu terminu zapłaty, określonego w umowie.</text:span></text:p>
        </text:list-item>
        <text:list-item>
          <text:p text:style-name="P16"><text:span text:style-name="T2">odmawia bez wskazania uzasadnionej przyczyny odbioru i podpisania protoko</text:span><text:span text:style-name="T4">łu odbioru- w terminie 1 miesi</text:span><text:span text:style-name="T8">ąca od dnia upływu terminu na dokonanie przez Zamawiającego odbioru przedmiotu umowy lub od dnia odmowy Zamawiającego podpisania protokołu odbioru.</text:span></text:p>
        </text:list-item>
        <text:list-item>
          <text:p text:style-name="P14"><text:span text:style-name="T2">Odst</text:span><text:span text:style-name="T8">ąpienie od umowy powinno nastąpić w formie pisemnej pod rygorem nieważności takiego oświadczenia i powinno zawierać uzasadnienie.</text:span></text:p>
        </text:list-item>
      </text:list>
      <text:p text:style-name="P4"/>
      <text:p text:style-name="P2"><text:span text:style-name="T12">§</text:span><text:span text:style-name="T3"> 8 Gwarancja jako</text:span><text:span text:style-name="T5">ści i uprawnienia z tytu</text:span><text:span text:style-name="T12">łu rękojmi</text:span></text:p>
      <text:list xml:id="list7922673048599420237" text:style-name="WWNum39">
        <text:list-item>
          <text:p text:style-name="P26"><text:span text:style-name="T2">Wykonawca udziela Zamawiaj</text:span><text:span text:style-name="T8">ącemu gwarancji jakości na dostarczony sprzęt i wyposażenie na okres 24 miesięcy od dnia odebrania przez Zamawiającego i podpisania protokołu końcowego.</text:span></text:p>
        </text:list-item>
        <text:list-item>
          <text:p text:style-name="P26"><text:span text:style-name="T2">Strony ustalaj</text:span><text:span text:style-name="T4">ą, </text:span><text:span text:style-name="T8">że okres rękojmi za wady r</text:span><text:span text:style-name="T2">ówna si</text:span><text:span text:style-name="T8">ę okresowi udzielonej gwarancji jakości.</text:span></text:p>
        </text:list-item>
        <text:list-item>
          <text:p text:style-name="P26"><text:span text:style-name="T2">W okresie gwarancji jako</text:span><text:span text:style-name="T8">ści Wykonawca zobowiązuje się do bezpłatnego usunięcia wad <text:s text:c="10"/>i usterek w terminie 7 dni od daty pisemnego powiadomienia przez Zamawiającego. Okres gwarancji zostanie przedłużony o czas naprawy.</text:span></text:p>
        </text:list-item>
        <text:list-item>
          <text:p text:style-name="P26"><text:span text:style-name="T2">Wady, które nast</text:span><text:span text:style-name="T8">ąpiły w okresie gwarancyjnym niezawinione przez Zamawiającego Wykonawca usunie w terminie 7 dni roboczych od daty otrzymania zgłoszenia.</text:span></text:p>
        </text:list-item>
        <text:list-item>
          <text:p text:style-name="P26"><text:span text:style-name="T2">Zamawiaj</text:span><text:span text:style-name="T8">ący ma prawo dochodzić uprawnień z tytułu rękojmi za wady , niezależnie od uprawnień wynikających z gwarancji.</text:span></text:p>
        </text:list-item>
        <text:list-item>
          <text:p text:style-name="P26"><text:span text:style-name="T2">Wykonawca odpowiada za wady w wykonaniu przedmiotu umowy równie</text:span><text:span text:style-name="T8">ż po okresie rękojmi, jeżeli Zamawiający zawiadomi Wykonawcę o wadzie przed upływem okresu rękojmi.</text:span></text:p>
        </text:list-item>
      </text:list>
      <text:p text:style-name="P2"><text:span text:style-name="T12">§</text:span><text:span text:style-name="T3"> 9 <text:s/>Zmiany umowy</text:span></text:p>
      <text:list xml:id="list888275323598588543" text:style-name="WWNum41">
        <text:list-item>
          <text:p text:style-name="P12"><text:span text:style-name="T2">Wszelkie zmiany umowy pod rygorem niewa</text:span><text:span text:style-name="T8">żności muszą być dokonane w formie pisemnej.</text:span></text:p>
        </text:list-item>
      </text:list>
      <text:p text:style-name="P20"/>
      <text:p text:style-name="P28"><text:span text:style-name="T12">§</text:span><text:span text:style-name="T3"> 10 <text:s/>Postanowienia ko</text:span><text:span text:style-name="T12">ńcowe</text:span></text:p>
      <text:list xml:id="list8919841503056724197" text:style-name="WWNum44">
        <text:list-item>
          <text:p text:style-name="P27"><text:span text:style-name="T2">Wszelkie spory mog</text:span><text:span text:style-name="T8">ące wyniknąć z tytułu niniejszej umowy, będą rozstrzygane przez sąd właściwy miejscowo dla siedziby Zamawiającego.</text:span></text:p>
        </text:list-item>
        <text:list-item>
          <text:p text:style-name="P27"><text:span text:style-name="T2">W sprawach nieuregulowanych niniejsz</text:span><text:span text:style-name="T8">ą umową stosuje się przepisy Kodeksu Cywilnego.</text:span></text:p>
        </text:list-item>
      </text:list>
      <text:p text:style-name="P4"/>
      <text:p text:style-name="P4"/>
      <text:p text:style-name="P1"><text:span text:style-name="T2">Umow</text:span><text:span text:style-name="T8">ę sporządzono w 2 egz. po 1 egz. dla każdej ze stron.</text:span></text:p>
      <text:p text:style-name="P4"/>
      <text:p text:style-name="P4"/>
      <text:p text:style-name="P4"/>
      <text:p text:style-name="P1"><text:span text:style-name="T2">……………………………………………<text:tab/><text:tab/><text:tab/><text:tab/><text:tab/>………………………………………………</text:span>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1" svg:font-family="'CG Omeg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69" meta:word-count="888" meta:character-count="6288"/>
    <dc:date>2023-08-26T09:34:55.77</dc:date>
    <dc:creator>Mateusz Żurawski </dc:creator>
    <meta:generator>OpenOffice/4.1.14$Win32 OpenOffice.org_project/4114m1$Build-9811</meta:generator>
  </office:meta>
</office:document-meta>
</file>